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Verdana2" svg:font-family="Verdana, sans-serif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4e2550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4e2550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4e2550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weight="bold" officeooo:rsid="00532b2b" officeooo:paragraph-rsid="00532b2b" style:font-weight-asian="bold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rsid="001a357c" officeooo:paragraph-rsid="001a357c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3182a6" style:font-size-asian="11pt" style:font-name-complex="Verdana" style:font-size-complex="11pt"/>
    </style:style>
    <style:style style:name="T3" style:family="text">
      <style:text-properties fo:font-size="11pt" officeooo:rsid="0080e260" style:font-size-asian="11pt" style:font-name-complex="Verdana" style:font-size-complex="11pt"/>
    </style:style>
    <style:style style:name="T4" style:family="text">
      <style:text-properties fo:font-size="11pt" officeooo:rsid="000e3641" style:font-size-asian="11pt" style:font-name-complex="Verdana" style:font-size-complex="11pt"/>
    </style:style>
    <style:style style:name="T5" style:family="text">
      <style:text-properties fo:font-size="11pt" officeooo:rsid="005b4f60" style:font-size-asian="11pt" style:font-name-complex="Verdana" style:font-size-complex="11pt"/>
    </style:style>
    <style:style style:name="T6" style:family="text">
      <style:text-properties fo:font-size="11pt" officeooo:rsid="001eeaf7" style:font-size-asian="11pt" style:font-name-complex="Verdana" style:font-size-complex="11pt"/>
    </style:style>
    <style:style style:name="T7" style:family="text">
      <style:text-properties fo:font-size="11pt" officeooo:rsid="00844034" style:font-size-asian="11pt" style:font-name-complex="Verdana" style:font-size-complex="11pt"/>
    </style:style>
    <style:style style:name="T8" style:family="text">
      <style:text-properties fo:font-size="11pt" officeooo:rsid="007cd9c8" style:font-size-asian="11pt" style:font-name-complex="Verdana" style:font-size-complex="11pt"/>
    </style:style>
    <style:style style:name="T9" style:family="text">
      <style:text-properties fo:font-size="11pt" officeooo:rsid="007904aa" style:font-size-asian="11pt" style:font-name-complex="Verdana" style:font-size-complex="11pt"/>
    </style:style>
    <style:style style:name="T10" style:family="text">
      <style:text-properties fo:font-size="11pt" officeooo:rsid="004cf745" style:font-size-asian="11pt" style:font-name-complex="Verdana" style:font-size-complex="11pt"/>
    </style:style>
    <style:style style:name="T11" style:family="text">
      <style:text-properties fo:font-size="11pt" officeooo:rsid="007d6507" style:font-size-asian="11pt" style:font-name-complex="Verdana" style:font-size-complex="11pt"/>
    </style:style>
    <style:style style:name="T12" style:family="text">
      <style:text-properties fo:font-size="11pt" officeooo:rsid="00144723" style:font-size-asian="11pt" style:font-name-complex="Verdana" style:font-size-complex="11pt"/>
    </style:style>
    <style:style style:name="T13" style:family="text">
      <style:text-properties fo:font-size="11pt" officeooo:rsid="0014c72e" style:font-size-asian="11pt" style:font-name-complex="Verdana" style:font-size-complex="11pt"/>
    </style:style>
    <style:style style:name="T14" style:family="text">
      <style:text-properties fo:font-size="11pt" officeooo:rsid="008eecbc" style:font-size-asian="11pt" style:font-name-complex="Verdana" style:font-size-complex="11pt"/>
    </style:style>
    <style:style style:name="T15" style:family="text">
      <style:text-properties fo:font-size="11pt" officeooo:rsid="00141053" style:font-size-asian="11pt" style:font-name-complex="Verdana" style:font-size-complex="11pt"/>
    </style:style>
    <style:style style:name="T16" style:family="text">
      <style:text-properties fo:font-size="11pt" officeooo:rsid="0061d7c3" style:font-size-asian="11pt" style:font-name-complex="Verdana" style:font-size-complex="11pt"/>
    </style:style>
    <style:style style:name="T17" style:family="text">
      <style:text-properties fo:font-size="11pt" officeooo:rsid="001a8016" style:font-size-asian="11pt" style:font-name-complex="Verdana" style:font-size-complex="11pt"/>
    </style:style>
    <style:style style:name="T18" style:family="text">
      <style:text-properties fo:font-size="11pt" officeooo:rsid="0093610e" style:font-size-asian="11pt" style:font-name-complex="Verdana" style:font-size-complex="11pt"/>
    </style:style>
    <style:style style:name="T19" style:family="text">
      <style:text-properties fo:font-size="11pt" officeooo:rsid="002160b5" style:font-size-asian="11pt" style:font-name-complex="Verdana" style:font-size-complex="11pt"/>
    </style:style>
    <style:style style:name="T20" style:family="text">
      <style:text-properties fo:font-size="11pt" officeooo:rsid="00822f67" style:font-size-asian="11pt" style:font-name-complex="Verdana" style:font-size-complex="11pt"/>
    </style:style>
    <style:style style:name="T21" style:family="text">
      <style:text-properties fo:font-size="11pt" officeooo:rsid="002997ee" style:font-size-asian="11pt" style:font-name-complex="Verdana" style:font-size-complex="11pt"/>
    </style:style>
    <style:style style:name="T22" style:family="text">
      <style:text-properties fo:font-size="11pt" officeooo:rsid="004e2550" style:font-size-asian="11pt" style:font-name-complex="Verdana" style:font-size-complex="11pt"/>
    </style:style>
    <style:style style:name="T23" style:family="text">
      <style:text-properties fo:font-size="11pt" officeooo:rsid="004fa2fa" style:font-size-asian="11pt" style:font-name-complex="Verdana" style:font-size-complex="11pt"/>
    </style:style>
    <style:style style:name="T24" style:family="text">
      <style:text-properties fo:font-size="11pt" officeooo:rsid="005195ab" style:font-size-asian="11pt" style:font-name-complex="Verdana" style:font-size-complex="11pt"/>
    </style:style>
    <style:style style:name="T25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size="11pt" fo:language="es" fo:country="ES" fo:font-style="normal" style:text-underline-style="none" fo:font-weight="normal" officeooo:rsid="001e57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size="11pt" fo:language="es" fo:country="ES" fo:font-style="normal" style:text-underline-style="none" fo:font-weight="normal" officeooo:rsid="004cf7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1pt" fo:language="es" fo:country="ES" style:text-underline-style="none" fo:font-weight="normal" officeooo:rsid="003182a6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bold" officeooo:rsid="0050417c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fo:font-weight="bold" officeooo:rsid="004cf745" style:font-size-asian="11pt" style:font-weight-asian="bold" style:font-name-complex="Verdana" style:font-size-complex="11pt" style:font-weight-complex="bold"/>
    </style:style>
    <style:style style:name="T36" style:family="text">
      <style:text-properties fo:font-size="11pt" fo:font-weight="bold" officeooo:rsid="0080e260" style:font-size-asian="11pt" style:font-weight-asian="bold" style:font-name-complex="Verdana" style:font-size-complex="11pt" style:font-weight-complex="bold"/>
    </style:style>
    <style:style style:name="T37" style:family="text">
      <style:text-properties fo:font-size="11pt" fo:font-weight="bold" officeooo:rsid="003182a6" style:font-size-asian="11pt" style:font-weight-asian="bold" style:font-name-complex="Verdana" style:font-size-complex="11pt" style:font-weight-complex="bold"/>
    </style:style>
    <style:style style:name="T38" style:family="text">
      <style:text-properties fo:font-size="11pt" fo:font-style="italic" officeooo:rsid="005195ab" style:font-size-asian="11pt" style:font-style-asian="italic" style:font-name-complex="Verdana" style:font-size-complex="11pt" style:font-style-complex="italic"/>
    </style:style>
    <style:style style:name="T39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0" style:family="text">
      <style:text-properties style:use-window-font-color="true" fo:font-size="11pt" fo:language="es" fo:country="ES" fo:font-style="normal" style:text-underline-style="none" fo:font-weight="normal" officeooo:rsid="001e57a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1" style:family="text">
      <style:text-properties style:use-window-font-color="true" fo:font-size="11pt" fo:language="es" fo:country="ES" fo:font-style="normal" style:text-underline-style="none" fo:font-weight="normal" officeooo:rsid="002c8d5e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2" style:family="text">
      <style:text-properties style:use-window-font-color="true" fo:font-size="11pt" fo:language="es" fo:country="ES" fo:font-style="normal" style:text-underline-style="none" fo:font-weight="normal" officeooo:rsid="004cf74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3" style:family="text">
      <style:text-properties style:use-window-font-color="true" fo:font-size="11pt" fo:language="es" fo:country="ES" fo:font-style="normal" style:text-underline-style="none" fo:font-weight="normal" officeooo:rsid="004fa2f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4" style:family="text">
      <style:text-properties style:use-window-font-color="true" fo:font-size="11pt" fo:language="es" fo:country="ES" fo:font-style="normal" style:text-underline-style="none" fo:font-weight="normal" officeooo:rsid="0050908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5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6" style:family="text">
      <style:text-properties style:use-window-font-color="true" fo:font-size="11pt" fo:language="es" fo:country="ES" fo:font-style="normal" style:text-underline-style="none" fo:font-weight="normal" officeooo:rsid="004cf745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7" style:family="text">
      <style:text-properties style:use-window-font-color="true" fo:font-size="11pt" fo:language="es" fo:country="ES" fo:font-style="normal" style:text-underline-style="none" fo:font-weight="normal" officeooo:rsid="004fa2fa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8" style:family="text">
      <style:text-properties officeooo:rsid="002160b5"/>
    </style:style>
    <style:style style:name="T49" style:family="text">
      <style:text-properties officeooo:rsid="0050417c"/>
    </style:style>
    <style:style style:name="T50" style:family="text">
      <style:text-properties officeooo:rsid="0080e260"/>
    </style:style>
    <style:style style:name="T51" style:family="text">
      <style:text-properties style:font-name="ArialMT" fo:font-size="12pt" style:font-size-asian="12pt" style:font-name-complex="Verdana"/>
    </style:style>
    <style:style style:name="T52" style:family="text">
      <style:text-properties style:font-name="ArialMT" fo:font-size="12pt" officeooo:rsid="00102939" style:font-size-asian="12pt" style:font-name-complex="Verdana"/>
    </style:style>
    <style:style style:name="T53" style:family="text">
      <style:text-properties style:font-name="ArialMT" fo:font-size="12pt" officeooo:rsid="004e2550" style:font-size-asian="12pt" style:font-name-complex="Verdana"/>
    </style:style>
    <style:style style:name="T54" style:family="text">
      <style:text-properties style:font-name="ArialMT" fo:font-size="12pt" fo:font-weight="bold" style:font-size-asian="12pt" style:font-weight-asian="bold" style:font-name-complex="Verdana" style:font-weight-complex="bold"/>
    </style:style>
    <style:style style:name="T55" style:family="text">
      <style:text-properties style:font-name="ArialMT" fo:font-size="12pt" fo:font-weight="bold" officeooo:rsid="00102939" style:font-size-asian="12pt" style:font-weight-asian="bold" style:font-name-complex="Verdana" style:font-weight-complex="bold"/>
    </style:style>
    <style:style style:name="T56" style:family="text">
      <style:text-properties style:font-name="ArialMT" fo:font-size="12pt" fo:font-weight="bold" officeooo:rsid="004e2550" style:font-size-asian="12pt" style:font-weight-asian="bold" style:font-name-complex="Verdana" style:font-weight-complex="bold"/>
    </style:style>
    <style:style style:name="T57" style:family="text">
      <style:text-properties officeooo:rsid="002eac41"/>
    </style:style>
    <style:style style:name="T58" style:family="text">
      <style:text-properties fo:color="#000017" officeooo:rsid="00231b8d" style:font-name-complex="Verdana2" style:text-scale="100%"/>
    </style:style>
    <style:style style:name="T59" style:family="text">
      <style:text-properties fo:font-size="13pt" fo:font-weight="bold" officeooo:rsid="0080e260" style:font-size-asian="13pt" style:font-weight-asian="bold" style:font-name-complex="Verdana" style:font-size-complex="13pt" style:font-weight-complex="bold"/>
    </style:style>
    <style:style style:name="T60" style:family="text">
      <style:text-properties officeooo:rsid="000dfc1f"/>
    </style:style>
    <style:style style:name="T61" style:family="text">
      <style:text-properties officeooo:rsid="0016c807"/>
    </style:style>
    <style:style style:name="T62" style:family="text">
      <style:text-properties officeooo:rsid="00185013"/>
    </style:style>
    <style:style style:name="T63" style:family="text">
      <style:text-properties officeooo:rsid="0050908f"/>
    </style:style>
    <style:style style:name="T64" style:family="text">
      <style:text-properties officeooo:rsid="005195ab"/>
    </style:style>
    <style:style style:name="T65" style:family="text">
      <style:text-properties fo:font-size="12pt" style:font-size-asian="12pt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YECTO<text:span text:style-name="T57">S</text:span> DE COMUNICACI<text:span text:style-name="T48">Ó</text:span>N Nº <text:span text:style-name="T49">35441</text:span> – <text:span text:style-name="T50">CD – y su Acum. 35466 – CD – FP – NEO - UCR</text:span></text:p>
      <text:p text:style-name="P6"><text:s/>DICTAMEN</text:p>
      <text:p text:style-name="P7"/>
      <text:p text:style-name="P7">Diputados y Diputadas de Santa Fe:</text:p>
      <text:p text:style-name="P5"><text:span text:style-name="T1">La Comisión de Asuntos Constitucionales y Legislación General ha considerado </text:span><text:span text:style-name="T2">los</text:span><text:span text:style-name="T1"> proyecto</text:span><text:span text:style-name="T2">s</text:span><text:span text:style-name="T1"> de comunicación </text:span><text:span text:style-name="T33">Nº </text:span><text:span text:style-name="T34">3</text:span><text:span text:style-name="T35">5441</text:span><text:span text:style-name="T36">– CD </text:span><text:span text:style-name="T3">– </text:span><text:span text:style-name="T4">, </text:span><text:span text:style-name="T1"><text:s/></text:span><text:span text:style-name="T5">de autoría </text:span><text:span text:style-name="T25"><text:s/>de</text:span><text:span text:style-name="T30">l </text:span><text:span text:style-name="T25"><text:s/></text:span><text:span text:style-name="T27">D</text:span><text:span text:style-name="T28">iputad</text:span><text:span text:style-name="T42">o Julio Garibaldi</text:span><text:span text:style-name="T39">, por el cual se </text:span><text:span text:style-name="T46">solicita a través del organismo correspondiente, solicite al P.E.N disponga informar sobre distintos aspectos del “</text:span><text:span text:style-name="T47">P</text:span><text:span text:style-name="T46">lan Nacional 3.000 Jardines”</text:span><text:span text:style-name="T31">; </text:span><text:span text:style-name="T32">y su Acum.</text:span><text:span text:style-name="T1"> </text:span><text:span text:style-name="T37">Nº 3</text:span><text:span text:style-name="T35">5466</text:span><text:span text:style-name="T37"> – CD – </text:span><text:span text:style-name="T59">FP – NEO - UCR</text:span><text:span text:style-name="T2">, </text:span><text:span text:style-name="T5">de autoría </text:span><text:span text:style-name="T40">de</text:span><text:span text:style-name="T42">l </text:span><text:span text:style-name="T40"><text:s/>Diputado </text:span><text:span text:style-name="T43">Jorge </text:span><text:span text:style-name="T42">Henn</text:span><text:span text:style-name="T41"> y</text:span><text:span text:style-name="T25"> de </text:span><text:span text:style-name="T26">l</text:span><text:span text:style-name="T29">a</text:span><text:span text:style-name="T25"> </text:span><text:span text:style-name="T27">D</text:span><text:span text:style-name="T28">iputad</text:span><text:span text:style-name="T29">a</text:span><text:span text:style-name="T39"> </text:span><text:span text:style-name="T40"><text:s/></text:span><text:span text:style-name="T44">María </text:span><text:span text:style-name="T42">Tejeda,</text:span><text:span text:style-name="T39"> por el cual se </text:span><text:span text:style-name="T45">solicita </text:span><text:span text:style-name="T46">disponga arbitrar los medios necesarios para realizar la concreción y finalización de los jardines proyectados por el estado nacional en la Provincia, en el marco del “Plan </text:span><text:span text:style-name="T47">N</text:span><text:span text:style-name="T46">acional 3000 Jardines”</text:span><text:span text:style-name="T45">;</text:span><text:span text:style-name="T2"> </text:span><text:span text:style-name="T6">y</text:span><text:span text:style-name="T2">, </text:span><text:span text:style-name="T7">que </text:span><text:span text:style-name="T8"><text:s/></text:span><text:span text:style-name="T9">por ser éstos <text:s/>de materia afín se </text:span><text:span text:style-name="T8">han </text:span><text:span text:style-name="T9">considera</text:span><text:span text:style-name="T8">do</text:span><text:span text:style-name="T9"> de forma conjunta; </text:span><text:span text:style-name="T1">y, </text:span><text:span text:style-name="T10"><text:s/></text:span><text:span text:style-name="T23">atento a </text:span><text:span text:style-name="T10">que cuenta con dictamen de la Comisión de Educación, Ciencia, Tecnología e Innovación; y, </text:span><text:span text:style-name="T23">por</text:span><text:span text:style-name="T11"> </text:span><text:span text:style-name="T1">las razones </text:span><text:span text:style-name="T12">expuestas </text:span><text:span text:style-name="T13">en sus fundamentos</text:span><text:span text:style-name="T14"> </text:span><text:span text:style-name="T15">y las </text:span><text:span text:style-name="T1">que podrá dar el miembro informante, esta Comisión ha resuelto</text:span><text:span text:style-name="T16"> </text:span><text:span text:style-name="T10">adherir al mismo</text:span><text:span text:style-name="T17"> </text:span><text:span text:style-name="T18">aconseja</text:span><text:span text:style-name="T10">ndo</text:span><text:span text:style-name="T18"> </text:span><text:span text:style-name="T19">su</text:span><text:span text:style-name="T20"> aprobación </text:span><text:span text:style-name="T21">al texto </text:span><text:span text:style-name="T22">emitido por la <text:s/></text:span><text:span text:style-name="T10">Comisión de Educación, Ciencia, Tecnología e Innovación, </text:span><text:span text:style-name="T24">con </text:span><text:span text:style-name="T38">modificaciones de forma</text:span><text:span text:style-name="T24">,</text:span><text:span text:style-name="T22"> a continuación se transcribe:</text:span></text:p>
      <text:p text:style-name="P8">PROYECTO DE COMUNICA<text:span text:style-name="T60">CI</text:span>ÓN</text:p>
      <text:p text:style-name="P9">“La Cámara de Diputados <text:span text:style-name="T63">de</text:span> <text:span text:style-name="T64">la Provincia </text:span>vería con agrado que el Poder Ejecutivo, <text:span text:style-name="T61">por intermedio del organismo que corresponda, solicite al Poder Ejecutivo Nacional informe, en relación al “Plan Nacional 3000 Jardines”, acerca de:</text:span></text:p>
      <text:p text:style-name="P9">a) los motivos de la rescisión de contratos y el avance de las obras en los siguientes establecimientos: Jardín Nº 246 (Santo Tomé); Jardín 222 (Santa Fe); Dr. Raúl Malatesta (Villa Gobernador Gálvez); Jardín Nº 326 (Pueblo Esther); Jardín Nº 325 (Alvear); Jardín Nº 327 (Granadero Baigorria); Emma Schennea de Mazza (Firmat); así como en el establecimiento a crearse en la localidad de Funes;</text:p>
      <text:p text:style-name="P9"><text:soft-page-break/>b) si está previsto el rein<text:span text:style-name="T62">i</text:span>cio de las obras mencionadas en el punto anterior;</text:p>
      <text:p text:style-name="P9"><text:span text:style-name="T62">c</text:span>) los motivos de la suspensión del plazo para presentación de propuestas hasta nuevo aviso de la licitación pública internacional 01/2018 relacionada con el préstamo BCIE Nº 2201/2018 - Programa de apoyo a la estrategia de ampliación de cobertura y acceso a la educación inicial "Construcción y equipamientos de edificios educativos para nivel inicial" Zona Santa Fe, que comprendía los siguientes establecimientos: Jardín a crear en EP 1364 (Venado Tuerto); Jardín 331 (Pérez); Jardín a crear (Santa Fe); Armonía C de Pedrocco (San Gregorio); Jardín a crear (San Martín de <text:span text:style-name="T63">l</text:span>as Escobas); Jardín Nº 328 (Soldini); Jardín Nº 316 (Esperanza); Jardín Nº 323 (Esperanza); Jardín Nº 54 (Santa Fe); Jardín a crear (Rosario); Jardín a crear (Bella Italia); Jardín a crear (Venado Tuerto);</text:p>
      <text:p text:style-name="P9">d) la matrícula de niños y niñas que se había previsto incorporar a los establecimientos mencionados en los puntos a) y <text:span text:style-name="T62">c</text:span>); <text:span text:style-name="T62">y,</text:span></text:p>
      <text:p text:style-name="P9">e) la situación de los trabajadores y trabajadoras de la Unión Transitoria de Empresas que llevaba adelante las obras cuyos contratos fueron rescindidos. <text:span text:style-name="T58">Como así también se arbitren los medios necesarios para la concreción y finalización de los Jardines proyectados por el Estado Nacional”.</text:span></text:p>
      <text:p text:style-name="P12"><text:span text:style-name="T55">S</text:span><text:span text:style-name="T54">ala de la Comisión: <text:s/></text:span><text:span text:style-name="T56">11</text:span><text:span text:style-name="T54"> de </text:span><text:span text:style-name="T56">Octubre</text:span><text:span text:style-name="T54"> de 2018.-</text:span></text:p>
      <text:p text:style-name="P11"><text:span text:style-name="T65">FIRMANTES: GALASSI – DI POLLINA – HENN – AYALA – RUBEO- BACARELLA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Verdana2" svg:font-family="Verdana, sans-serif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3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0-11T16:39:33.843291782</dc:date>
    <meta:editing-cycles>28</meta:editing-cycles>
    <meta:editing-duration>PT42M52S</meta:editing-duration>
    <meta:generator>LibreOffice/5.1.6.2$Linux_X86_64 LibreOffice_project/10m0$Build-2</meta:generator>
    <meta:print-date>2018-10-11T11:30:18.152256390</meta:print-date>
    <meta:document-statistic meta:table-count="0" meta:image-count="1" meta:object-count="0" meta:page-count="2" meta:paragraph-count="15" meta:word-count="541" meta:character-count="3412" meta:non-whitespace-character-count="2858"/>
  </office:meta>
</office:document-meta>
</file>